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2испр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16:0101045:1037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30" table:number-columns-spanned="2" table:number-rows-spanned="1" office:value-type="string">
            <text:p>27.07.2021</text:p>
          </table:table-cell>
          <table:covered-table-cell table:number-columns-repeated="1" table:style-name="default"/>
          <table:table-cell table:style-name="ce30" office:value-type="string">
            <text:p>24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